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6" calcext:value-type="float">
            <text:p>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85" calcext:value-type="float">
            <text:p>58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00000:1506</text:p>
          </table:table-cell>
          <table:table-cell table:style-name="ce15" office:value-type="float" office:value="97475.52" calcext:value-type="float">
            <text:p>97 475,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00000:139</text:p>
          </table:table-cell>
          <table:table-cell table:style-name="ce15" office:value-type="float" office:value="4594071.93" calcext:value-type="float">
            <text:p>4 594 071,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220301:324</text:p>
          </table:table-cell>
          <table:table-cell table:style-name="ce15" office:value-type="float" office:value="42538.17" calcext:value-type="float">
            <text:p>42 538,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130201:190</text:p>
          </table:table-cell>
          <table:table-cell table:style-name="ce15" office:value-type="float" office:value="14158" calcext:value-type="float">
            <text:p>14 158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00000:32</text:p>
          </table:table-cell>
          <table:table-cell table:style-name="ce15" office:value-type="float" office:value="3538395.34" calcext:value-type="float">
            <text:p>3 538 395,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80401:152</text:p>
          </table:table-cell>
          <table:table-cell table:style-name="ce15" office:value-type="float" office:value="9497.84" calcext:value-type="float">
            <text:p>9 497,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60104:124</text:p>
          </table:table-cell>
          <table:table-cell table:style-name="ce15" office:value-type="float" office:value="291622.14" calcext:value-type="float">
            <text:p>291 622,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000000:12</text:p>
          </table:table-cell>
          <table:table-cell table:style-name="ce15" office:value-type="float" office:value="9795260.95" calcext:value-type="float">
            <text:p>9 795 260,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000000:697</text:p>
          </table:table-cell>
          <table:table-cell table:style-name="ce15" office:value-type="float" office:value="18010.6" calcext:value-type="float">
            <text:p>18 010,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0429:1614</text:p>
          </table:table-cell>
          <table:table-cell table:style-name="ce15" office:value-type="float" office:value="812373.58" calcext:value-type="float">
            <text:p>812 373,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30202:266</text:p>
          </table:table-cell>
          <table:table-cell table:style-name="ce15" office:value-type="float" office:value="22450.97" calcext:value-type="float">
            <text:p>22 450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50103:1292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40101:8444</text:p>
          </table:table-cell>
          <table:table-cell table:style-name="ce15" office:value-type="float" office:value="147696.24" calcext:value-type="float">
            <text:p>147 696,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50103:1288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140201:1330</text:p>
          </table:table-cell>
          <table:table-cell table:style-name="ce15" office:value-type="float" office:value="310581.12" calcext:value-type="float">
            <text:p>310 581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50105:684</text:p>
          </table:table-cell>
          <table:table-cell table:style-name="ce15" office:value-type="float" office:value="327032.02" calcext:value-type="float">
            <text:p>327 032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90105:650</text:p>
          </table:table-cell>
          <table:table-cell table:style-name="ce15" office:value-type="float" office:value="93673.88" calcext:value-type="float">
            <text:p>93 673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08:2664</text:p>
          </table:table-cell>
          <table:table-cell table:style-name="ce15" office:value-type="float" office:value="388989.37" calcext:value-type="float">
            <text:p>388 98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140801:249</text:p>
          </table:table-cell>
          <table:table-cell table:style-name="ce15" office:value-type="float" office:value="105486.63" calcext:value-type="float">
            <text:p>105 486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50103:1295</text:p>
          </table:table-cell>
          <table:table-cell table:style-name="ce15" office:value-type="float" office:value="103218.27" calcext:value-type="float">
            <text:p>103 218,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050103:1281</text:p>
          </table:table-cell>
          <table:table-cell table:style-name="ce15" office:value-type="float" office:value="112325.77" calcext:value-type="float">
            <text:p>112 325,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104:834</text:p>
          </table:table-cell>
          <table:table-cell table:style-name="ce15" office:value-type="float" office:value="309298.92" calcext:value-type="float">
            <text:p>309 298,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10101:10778</text:p>
          </table:table-cell>
          <table:table-cell table:style-name="ce15" office:value-type="float" office:value="151179.95" calcext:value-type="float">
            <text:p>151 179,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50103:1280</text:p>
          </table:table-cell>
          <table:table-cell table:style-name="ce15" office:value-type="float" office:value="96134.67" calcext:value-type="float">
            <text:p>96 134,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50103:1286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50103:1293</text:p>
          </table:table-cell>
          <table:table-cell table:style-name="ce15" office:value-type="float" office:value="158607.26" calcext:value-type="float">
            <text:p>158 607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10106:15725</text:p>
          </table:table-cell>
          <table:table-cell table:style-name="ce15" office:value-type="float" office:value="174255.91" calcext:value-type="float">
            <text:p>174 255,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51101:513</text:p>
          </table:table-cell>
          <table:table-cell table:style-name="ce15" office:value-type="float" office:value="86318.9" calcext:value-type="float">
            <text:p>86 318,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10101:10779</text:p>
          </table:table-cell>
          <table:table-cell table:style-name="ce15" office:value-type="float" office:value="216056.32" calcext:value-type="float">
            <text:p>216 056,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7:240102:2769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050103:1290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20106:3202</text:p>
          </table:table-cell>
          <table:table-cell table:style-name="ce15" office:value-type="float" office:value="375287.07" calcext:value-type="float">
            <text:p>375 287,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20106:3278</text:p>
          </table:table-cell>
          <table:table-cell table:style-name="ce15" office:value-type="float" office:value="142051.83" calcext:value-type="float">
            <text:p>142 051,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50103:1294</text:p>
          </table:table-cell>
          <table:table-cell table:style-name="ce15" office:value-type="float" office:value="90872.56" calcext:value-type="float">
            <text:p>90 872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50103:1291</text:p>
          </table:table-cell>
          <table:table-cell table:style-name="ce15" office:value-type="float" office:value="121433.26" calcext:value-type="float">
            <text:p>121 43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60101:26</text:p>
          </table:table-cell>
          <table:table-cell table:style-name="ce15" office:value-type="float" office:value="275703.53" calcext:value-type="float">
            <text:p>275 703,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050104:1532</text:p>
          </table:table-cell>
          <table:table-cell table:style-name="ce15" office:value-type="float" office:value="9329.84" calcext:value-type="float">
            <text:p>9 329,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020202:940</text:p>
          </table:table-cell>
          <table:table-cell table:style-name="ce15" office:value-type="float" office:value="99899.9" calcext:value-type="float">
            <text:p>99 899,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60102:2531</text:p>
          </table:table-cell>
          <table:table-cell table:style-name="ce15" office:value-type="float" office:value="132642.49" calcext:value-type="float">
            <text:p>132 642,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60102:2532</text:p>
          </table:table-cell>
          <table:table-cell table:style-name="ce15" office:value-type="float" office:value="116481.78" calcext:value-type="float">
            <text:p>116 481,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60104:2516</text:p>
          </table:table-cell>
          <table:table-cell table:style-name="ce15" office:value-type="float" office:value="219591.76" calcext:value-type="float">
            <text:p>219 591,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060103:744</text:p>
          </table:table-cell>
          <table:table-cell table:style-name="ce15" office:value-type="float" office:value="11006.15" calcext:value-type="float">
            <text:p>11 006,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010602:186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010602:190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010602:240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10602:141</text:p>
          </table:table-cell>
          <table:table-cell table:style-name="ce15" office:value-type="float" office:value="212403.12" calcext:value-type="float">
            <text:p>212 403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10602:183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010602:199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010602:215</text:p>
          </table:table-cell>
          <table:table-cell table:style-name="ce15" office:value-type="float" office:value="142163.63" calcext:value-type="float">
            <text:p>142 163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627:179</text:p>
          </table:table-cell>
          <table:table-cell table:style-name="ce15" office:value-type="float" office:value="638041.5" calcext:value-type="float">
            <text:p>638 041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70302:285</text:p>
          </table:table-cell>
          <table:table-cell table:style-name="ce15" office:value-type="float" office:value="226737.88" calcext:value-type="float">
            <text:p>226 737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30201:143</text:p>
          </table:table-cell>
          <table:table-cell table:style-name="ce15" office:value-type="float" office:value="101184.86" calcext:value-type="float">
            <text:p>101 184,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124:162</text:p>
          </table:table-cell>
          <table:table-cell table:style-name="ce15" office:value-type="float" office:value="516111.23" calcext:value-type="float">
            <text:p>516 111,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105:6988</text:p>
          </table:table-cell>
          <table:table-cell table:style-name="ce15" office:value-type="float" office:value="423958.87" calcext:value-type="float">
            <text:p>423 958,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2000:286</text:p>
          </table:table-cell>
          <table:table-cell table:style-name="ce15" office:value-type="float" office:value="258296.43" calcext:value-type="float">
            <text:p>258 296,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050:324</text:p>
          </table:table-cell>
          <table:table-cell table:style-name="ce15" office:value-type="float" office:value="47375.28" calcext:value-type="float">
            <text:p>47 375,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554:19</text:p>
          </table:table-cell>
          <table:table-cell table:style-name="ce15" office:value-type="float" office:value="6580327.5" calcext:value-type="float">
            <text:p>6 580 327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2081:105</text:p>
          </table:table-cell>
          <table:table-cell table:style-name="ce15" office:value-type="float" office:value="115927.45" calcext:value-type="float">
            <text:p>115 927,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0024:159</text:p>
          </table:table-cell>
          <table:table-cell table:style-name="ce15" office:value-type="float" office:value="121966.51" calcext:value-type="float">
            <text:p>121 966,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660:16</text:p>
          </table:table-cell>
          <table:table-cell table:style-name="ce15" office:value-type="float" office:value="1350430.5" calcext:value-type="float">
            <text:p>1 350 430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243:34</text:p>
          </table:table-cell>
          <table:table-cell table:style-name="ce15" office:value-type="float" office:value="615563.36" calcext:value-type="float">
            <text:p>615 563,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236:39</text:p>
          </table:table-cell>
          <table:table-cell table:style-name="ce15" office:value-type="float" office:value="685967.02" calcext:value-type="float">
            <text:p>685 967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0124:163</text:p>
          </table:table-cell>
          <table:table-cell table:style-name="ce15" office:value-type="float" office:value="516556.29" calcext:value-type="float">
            <text:p>516 556,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30306:157</text:p>
          </table:table-cell>
          <table:table-cell table:style-name="ce15" office:value-type="float" office:value="144819.8" calcext:value-type="float">
            <text:p>144 819,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30306:156</text:p>
          </table:table-cell>
          <table:table-cell table:style-name="ce15" office:value-type="float" office:value="144819.8" calcext:value-type="float">
            <text:p>144 819,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1562:17</text:p>
          </table:table-cell>
          <table:table-cell table:style-name="ce15" office:value-type="float" office:value="427206.88" calcext:value-type="float">
            <text:p>427 206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256:1067</text:p>
          </table:table-cell>
          <table:table-cell table:style-name="ce15" office:value-type="float" office:value="38027.73" calcext:value-type="float">
            <text:p>38 027,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306:42</text:p>
          </table:table-cell>
          <table:table-cell table:style-name="ce15" office:value-type="float" office:value="822573.02" calcext:value-type="float">
            <text:p>822 573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2004:222</text:p>
          </table:table-cell>
          <table:table-cell table:style-name="ce15" office:value-type="float" office:value="492843.99" calcext:value-type="float">
            <text:p>492 843,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10101:10</text:p>
          </table:table-cell>
          <table:table-cell table:style-name="ce15" office:value-type="float" office:value="413645.46" calcext:value-type="float">
            <text:p>413 645,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11701:3</text:p>
          </table:table-cell>
          <table:table-cell table:style-name="ce15" office:value-type="float" office:value="300552.19" calcext:value-type="float">
            <text:p>300 552,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10105:17</text:p>
          </table:table-cell>
          <table:table-cell table:style-name="ce15" office:value-type="float" office:value="154292.54" calcext:value-type="float">
            <text:p>154 292,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040131:119</text:p>
          </table:table-cell>
          <table:table-cell table:style-name="ce15" office:value-type="float" office:value="517565.89" calcext:value-type="float">
            <text:p>517 565,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10103:18</text:p>
          </table:table-cell>
          <table:table-cell table:style-name="ce15" office:value-type="float" office:value="110759.88" calcext:value-type="float">
            <text:p>110 759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040131:3</text:p>
          </table:table-cell>
          <table:table-cell table:style-name="ce15" office:value-type="float" office:value="393256.21" calcext:value-type="float">
            <text:p>393 256,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40131:47</text:p>
          </table:table-cell>
          <table:table-cell table:style-name="ce15" office:value-type="float" office:value="512532.19" calcext:value-type="float">
            <text:p>512 532,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040131:624</text:p>
          </table:table-cell>
          <table:table-cell table:style-name="ce15" office:value-type="float" office:value="426524.56" calcext:value-type="float">
            <text:p>426 524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10103:28</text:p>
          </table:table-cell>
          <table:table-cell table:style-name="ce15" office:value-type="float" office:value="30519.6" calcext:value-type="float">
            <text:p>30 519,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1:150235:9</text:p>
          </table:table-cell>
          <table:table-cell table:style-name="ce15" office:value-type="float" office:value="543631.11" calcext:value-type="float">
            <text:p>543 631,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150235:750</text:p>
          </table:table-cell>
          <table:table-cell table:style-name="ce15" office:value-type="float" office:value="420607.56" calcext:value-type="float">
            <text:p>420 607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2439</text:p>
          </table:table-cell>
          <table:table-cell table:style-name="ce15" office:value-type="float" office:value="47452.05" calcext:value-type="float">
            <text:p>47 452,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267</text:p>
          </table:table-cell>
          <table:table-cell table:style-name="ce15" office:value-type="float" office:value="149767.05" calcext:value-type="float">
            <text:p>149 767,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2:3681</text:p>
          </table:table-cell>
          <table:table-cell table:style-name="ce15" office:value-type="float" office:value="175184.34" calcext:value-type="float">
            <text:p>175 184,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2:2144</text:p>
          </table:table-cell>
          <table:table-cell table:style-name="ce15" office:value-type="float" office:value="229444.37" calcext:value-type="float">
            <text:p>229 444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17</text:p>
          </table:table-cell>
          <table:table-cell table:style-name="ce15" office:value-type="float" office:value="123339.1" calcext:value-type="float">
            <text:p>123 339,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3169</text:p>
          </table:table-cell>
          <table:table-cell table:style-name="ce15" office:value-type="float" office:value="7483.65" calcext:value-type="float">
            <text:p>7 483,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20101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20101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10202:1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0:000000:126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0:000000:317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0:000000:319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0:000000:307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0:000000:305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0:000000:127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0:000000:306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0:000000:306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30202:1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40202:1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0:000000:317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0:000000:159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0202:1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60201:3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00000:6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220301:1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210901:1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220301:2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00405: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130201:2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0:000000:158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0:000000:317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97: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97: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2097: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2097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97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2097:1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97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2097:2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2097:1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40131:3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110314: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40132:2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40131:3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40131:3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2097: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50301: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40131:3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2085: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10105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10101:1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2097: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2097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2097:2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10101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2097:2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2097: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2085:2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2097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2097:2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2097: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766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2:30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692: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2: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2:27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2:26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7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2:30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26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2:34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202:26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2:2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130202:28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130202:31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202:2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202:27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2:32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28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2:25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2:33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3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30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29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2:31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2:26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27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27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2:26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2:27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31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26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28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2:27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050301:3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33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2:27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85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2:26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27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3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202:32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3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27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27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2:30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50112:3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50103:6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050103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3:050103:5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050103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50101:1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50103:6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200105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040102:16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120101:2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90301:2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050301:1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8:120107:9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8:120107:9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120107: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20107:9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20107:9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20107:9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20107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20107:9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20107:9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20107:9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050103: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90108: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3:050103:12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3:050103:8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3:050103:13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3:050103: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3:050103:13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3:050103:1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3:050103:1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3:050103:4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3:050103:12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3:050101: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3:050103:2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3:050103:3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3:050103:14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3:050103:7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00104:5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2:160301: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110101:10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2:160101:2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2:080301:2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40103: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120107:9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8:120107: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180301:10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120107:9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120107:9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040103: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20107: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120107:9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20107:9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120107:9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20107:9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20107:9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120107:9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120107:9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20107:9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3:050103:13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3:050103:9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3:050103:2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3:050103:4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50103:4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3:050103:2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7:240101:11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2:170401:2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2:160101:2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20107:9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120107:9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20107:9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3:050103:7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050103:6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110108:24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050103:7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3:050103:12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130101:3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050103: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20107:9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20107:9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20107: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20107:9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20107:9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20107:9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20107:9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20107:9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20107:9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20107: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0:000000:160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0:000000:128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0:000000:160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0:000000:135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80202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80203:2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80206:1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80207:1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80206: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80206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80202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80206: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80207:1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80202:3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80206:1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80202: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80207:1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80202:1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80207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80207:2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80203:1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80203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80205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80203:1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80202:3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80205:2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80209:1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80202: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80205:3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80206:3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80207:1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80202: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80202:3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80202:1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80203:1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80203:4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80203:1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80203:2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80205:3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80206: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80206:1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80206:3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80203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80202:1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80203:3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80203:2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80207:1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80202:1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80204:2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80205:5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00000:8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80203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80206: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80203: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00000:1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80202:1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80202:4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80202:1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80207:1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80202: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80205:1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80203:1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80203:3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80207:1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20108:3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20107:9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80202:1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80203:2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80203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80206:3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80203:2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80203:2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80203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80202:1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80205:2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80207:1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80206:1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80204:1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80201:3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80203: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80203: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80202:1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80203: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00000:13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80202:1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80205:3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80206: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80205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80203: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80205: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80207:2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80202:1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80203:2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80202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80205:2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80202:3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80207: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80202:2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80205:3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80205:3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80203:1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80203:5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80206:2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00000:13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80202:1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80203:2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80205:1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80206:1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80205:3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80203:2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80205:3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80207:1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80202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80204:2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80205:2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80205:3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80206: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80203: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80202:4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80207: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80206:3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80206: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80206:3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80204: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80206:3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80206:1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00000:16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80202:1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80207:1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80207:1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80206:2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80206: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8:120107:9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00000:13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80203:2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00000:13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80206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80205:3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80203:3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80202:1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80203:1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00000:8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80205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80206: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80203:5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00000:8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80203:4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80205:3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80202: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80203: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80207:1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80207:1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80201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00000:9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80203:1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80203: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80202:4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80205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80203:2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80207: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80207: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80206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80207:2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80203:2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80203:2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80203: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80207:1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80203: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80203: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80202:1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80202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80205:2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80203:2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80205:1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80203:1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80206:3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80207:1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80207:1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80206:3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80201:5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80202:1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80207:1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80202:1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80207:1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80206:2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80203:1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80203:2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80207:1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80203:1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80201:3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80205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80206:3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80205:5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120107:9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120108:3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3:050103:12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3:050103:7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3:050103:7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3:050103:4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7:240102:1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0:000000:311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0:000000:207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0:000000:317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2:010401: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2:020101:11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2:060104:23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0:000000:204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0:000000:319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0:000000:306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0:000000:317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0:000000:310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0:000000:306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0:000000:205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0:000000:205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0:000000:317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0:000000:310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2:010301:9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2:070102:8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1:040201:7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3:010103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80209:1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80210:1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80210:2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20169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80210:1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80210: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80210:1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80209: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80209:1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80210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80209:4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80219:2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80220: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80215:1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80209:3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80211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41014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32097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10284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0:110102:2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3:010103: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3:010103: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10083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80215:1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80210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80209:3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80210: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80213:2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80210:2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80215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80209:2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80209:1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80210:1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80209: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80209:4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80219:2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80211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80209:1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0:030101:5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2077: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32097:2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32097: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32097:2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32097: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32085:2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0:020402:5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20780:3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0:020402:5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12022:3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80209:1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32097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32097: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32097: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80209: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80219:1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32097: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80210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80210: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80209:2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80209:1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80213: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80210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0:110302:10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20027:3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80210:1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80209:1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00000:2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80206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80206:2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00000:9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0:020303: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00405:9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1:010101: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8:100405: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32097:2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1:150101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1:130202:24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1:150101: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110101: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110101: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8:120107:10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8:120107:10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110101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5:110101:1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040131:3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5:110103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5:110101:2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160102:3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60103: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8:120107:1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8:120107:1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8:120107:1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8:120107:10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8:120107: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8:120107:1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8:120107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8:120107:10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8:120107:1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110101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5:110101:2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8:120107:1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040131:1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110101:2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8:120107:1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8:120107:1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8:120107:1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8:120107:1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8:120107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5:110101:1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040131:5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8:120107:10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8:120107:10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5:110103:2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110101:7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8:120107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8:120107:10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8:120107:10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5:110101: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8:120107:10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8:120107:1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8:120107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8:120107:1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8:120107:1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2:090501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5:110101: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040131: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5:110101: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1:150409:2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1:150410: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1:030102:6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1:150101:35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1:150230: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1:150409:9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1:030105:7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1:150409:2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1:030102:7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1:150303:2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1:150219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1:150409:1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150235:2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150506:2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060203:51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1:030102:8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150404:7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1:030103:5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1:150407:2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1:130202:31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1:130202:2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20627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1:130202:22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1:130202:24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1:130202:25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0:020401: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0:020401: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0:020401:8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0:050302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1:130202:19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1:130202:25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1:130202:28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1:130202:21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0:020401: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0:020401:13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0:110305:10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40083: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0:020401:8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1:130202:26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1:130202:19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1:130202:29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40004: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1:130202:1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1:130202:1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1:130202:1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22090: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10384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0:110313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B6E1FA16DA676708AFE478A1631C0174D3688D9D247D4346F638ABEACFBF29B1ECFDEED6E4D766D7CEBA8EA450D1750AEB8FA9383E425E3E96456C89BD93A50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88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15:23:21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6T11:15:48</meta:creation-date>
    <dc:date>2023-12-26T15:23:30.087000000</dc:date>
    <dc:title>Untitled Spreadsheet</dc:title>
    <meta:generator>LibreOffice/7.0.4.2$Windows_X86_64 LibreOffice_project/dcf040e67528d9187c66b2379df5ea4407429775</meta:generator>
    <meta:editing-duration>PT9S</meta:editing-duration>
    <meta:editing-cycles>1</meta:editing-cycles>
    <meta:document-statistic meta:table-count="1" meta:cell-count="2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